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513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2.26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3.071cm" fo:break-before="auto" style:use-optimal-row-height="false"/>
    </style:style>
    <style:style style:name="ro14" style:family="table-row">
      <style:table-row-properties style:row-height="0.942cm" fo:break-before="auto" style:use-optimal-row-height="false"/>
    </style:style>
    <style:style style:name="ro15" style:family="table-row">
      <style:table-row-properties style:row-height="1.886cm" fo:break-before="auto" style:use-optimal-row-height="false"/>
    </style:style>
    <style:style style:name="ro16" style:family="table-row">
      <style:table-row-properties style:row-height="3.605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3.224cm" fo:break-before="auto" style:use-optimal-row-height="false"/>
    </style:style>
    <style:style style:name="ro19" style:family="table-row">
      <style:table-row-properties style:row-height="1.496cm" fo:break-before="auto" style:use-optimal-row-height="fals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6.608cm" fo:break-before="auto" style:use-optimal-row-height="false"/>
    </style:style>
    <style:style style:name="ro22" style:family="table-row">
      <style:table-row-properties style:row-height="3.395cm" fo:break-before="auto" style:use-optimal-row-height="false"/>
    </style:style>
    <style:style style:name="ro23" style:family="table-row">
      <style:table-row-properties style:row-height="1.951cm" fo:break-before="auto" style:use-optimal-row-height="false"/>
    </style:style>
    <style:style style:name="ro24" style:family="table-row">
      <style:table-row-properties style:row-height="1.755cm" fo:break-before="auto" style:use-optimal-row-height="false"/>
    </style:style>
    <style:style style:name="ro25" style:family="table-row">
      <style:table-row-properties style:row-height="1.228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2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0"/>
    <style:style style:name="ce5" style:family="table-cell" style:parent-style-name="_34_0_25__20_-_20_輔色1_20_2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wrap-option="wrap" fo:border="0.74pt solid #000000"/>
      <style:text-properties style:font-name="標楷體1" fo:font-size="10pt" style:font-name-asian="標楷體1" style:font-size-asian="10pt" style:font-name-complex="標楷體2" style:font-size-complex="10pt"/>
    </style:style>
    <style:style style:name="ce8" style:family="table-cell" style:parent-style-name="_34_0_25__20_-_20_輔色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0pt" style:font-name-asian="標楷體1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wrap-option="wrap" fo:border="0.74pt solid #000000"/>
      <style:text-properties style:use-window-font-color="true" style:font-name="標楷體1" fo:font-size="10pt" style:font-name-asian="標楷體1" style:font-size-asian="10pt" style:font-name-complex="標楷體1" style:font-size-complex="10pt" style:language-complex="ar" style:country-complex="SA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0pt" style:font-name-asian="標楷體1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0pt" style:font-name-asian="標楷體1" style:font-size-asian="10pt" style:font-name-complex="標楷體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個資公告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111<text:span text:style-name="T1">年個資公告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個人資料檔案名稱</text:p>
          </table:table-cell>
          <table:table-cell table:style-name="ce5" office:value-type="string" calcext:value-type="string">
            <text:p>保有依據</text:p>
          </table:table-cell>
          <table:table-cell table:style-name="ce5" office:value-type="string" calcext:value-type="string">
            <text:p>特定目的</text:p>
          </table:table-cell>
          <table:table-cell table:style-name="ce5" office:value-type="string" calcext:value-type="string">
            <text:p>個人資料類別</text:p>
          </table:table-cell>
          <table:table-cell table:style-name="ce5" office:value-type="string" calcext:value-type="string">
            <text:p>保有單位</text:p>
          </table:table-cell>
          <table:table-cell table:number-columns-repeated="5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衛生所現職人員各項人事資料及退休人員名冊</text:p>
          </table:table-cell>
          <table:table-cell table:style-name="ce9" office:value-type="string" calcext:value-type="string">
            <text:p>公務人員任用法</text:p>
          </table:table-cell>
          <table:table-cell table:style-name="ce7" office:value-type="string" calcext:value-type="string">
            <text:p>002人事管理 <text:s text:c="2"/>031全民健康保險、勞工保險、農民保險、國民年金保險或其他社會保險</text:p>
          </table:table-cell>
          <table:table-cell table:style-name="ce11" office:value-type="string" calcext:value-type="string">
            <text:p>Ｃ○○一 ~ 三、Ｃ○一一 ~ Ｃ○二一 ~ 二三、Ｃ○六一 ~Ｃ○六二、Ｃ○六五</text:p>
            <text:p/>
          </table:table-cell>
          <table:table-cell table:style-name="ce13" office:value-type="string" calcext:value-type="string">
            <text:p>人事單位</text:p>
          </table:table-cell>
          <table:table-cell table:number-columns-repeated="5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衛生所現職人員各項薪資暨各項傳票資料</text:p>
          </table:table-cell>
          <table:table-cell table:style-name="ce7" office:value-type="string" calcext:value-type="string">
            <text:p>會計法規</text:p>
          </table:table-cell>
          <table:table-cell table:style-name="ce7" office:value-type="string" calcext:value-type="string">
            <text:p>129會計與相關服務</text:p>
          </table:table-cell>
          <table:table-cell table:style-name="ce12" office:value-type="string" calcext:value-type="string">
            <text:p>Ｃ○六八 、Ｃ○八七 、Ｃ○八八 </text:p>
          </table:table-cell>
          <table:table-cell table:style-name="ce13" office:value-type="string" calcext:value-type="string">
            <text:p>會計單位</text:p>
          </table:table-cell>
          <table:table-cell table:number-columns-repeated="5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.保健志工名冊及該年度保險清冊 2.保健志工服務研習時數記錄清冊 3.衛生促進會會員名冊及理監事名冊</text:p>
          </table:table-cell>
          <table:table-cell table:style-name="ce7" office:value-type="string" calcext:value-type="string">
            <text:p>志願服務法</text:p>
          </table:table-cell>
          <table:table-cell table:style-name="ce7" office:value-type="string" calcext:value-type="string">
            <text:p>034志工管理</text:p>
          </table:table-cell>
          <table:table-cell table:style-name="ce7" office:value-type="string" calcext:value-type="string">
            <text:p>Ｃ○○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1.民防醫護中隊名冊 2.獨居老人名冊 3.CRP受訓合格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.婦女癌症乳房攝影未篩名冊 2.乳房攝影預約名冊 3.乳房攝影陽性個案名冊 4.乳攝評估表單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○三.Ｃ○一一.Ｃ○三一. Ｃ一一一 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.員工薪資名冊及帳戶資料 2.鐘點費領據 3.年度所得薪資及申報 4.身份別診療日報表</text:p>
          </table:table-cell>
          <table:table-cell table:style-name="ce7" office:value-type="string" calcext:value-type="string">
            <text:p>政府採購法及出納法規</text:p>
          </table:table-cell>
          <table:table-cell table:style-name="ce7" office:value-type="string" calcext:value-type="string">
            <text:p>129會計與相關服務 <text:s/>107採購與供應管理</text:p>
          </table:table-cell>
          <table:table-cell table:style-name="ce7" office:value-type="string" calcext:value-type="string">
            <text:p>Ｃ○一一.Ｃ○三二.Ｃ○六八.Ｃ○八四.Ｃ○八七.Ｃ○八八.Ｃ○九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.死亡診斷書 2.埋火葬清冊(早期)</text:p>
          </table:table-cell>
          <table:table-cell table:style-name="ce7" office:value-type="string" calcext:value-type="string">
            <text:p>死亡資料通報辦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二二.Ｃ○三八.Ｃ一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1.病歷 2.門診個案就醫照片 3.醫療群會員名冊 4.醫事人員報備支援申請書 5.體檢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一三.Ｃ○二一.Ｃ○二二.Ｃ○二三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.結核病個案管理手冊 2.結核病個案接觸者名冊 3.學校TB造冊名單 4.病例審查會議送審病例清冊 5.結核病特定族群追蹤表 6.弱勢族群篩檢清冊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1.預防接種轉移通知單 2.預防接種前幼兒健康評估表 3.流感疫苗接種名冊 4.預防接種明細表 5.高危險群幼兒&amp;孕婦B型肝炎檢查登錄表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三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.全民愛滋篩檢問卷 2.性傳染病血清免疫檢驗報告單 3.傳染病個案(含疑似病例)報告單 4.愛滋篩檢服務問卷 5.篩檢同意書 6.愛滋病毒感染個案管理記錄表&amp;疫調表 7.人類免疫缺乏病毒及其他性病防治講習通知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三八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.生化檢驗報告單、尿液分析檢驗單、血糖登記本 2.聯合醫事檢驗所報告清單及送檢項目明細表 3.檢驗危險值通報記錄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一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.傳染病個案(含疑似病例)疫調單&amp;報告單 2.腸病毒疫情調查監視表 3.漢生病個案管理名冊 4.學校群聚事件疫調單</text:p>
          </table:table-cell>
          <table:table-cell table:style-name="ce7" office:value-type="string" calcext:value-type="string">
            <text:p>傳染病防治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三八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口腔癌陽性個案名冊 <text:s/>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1.宜蘭縣長期照顧服務申請書 2.員山鄉衛生所個案評估(轉介)單 3.長期照顧個案登錄追蹤紀錄表 4.重度失能名冊</text:p>
          </table:table-cell>
          <table:table-cell table:style-name="ce7" office:value-type="string" calcext:value-type="string">
            <text:p>長期照顧服務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1.兒童健康安全管理工作報告表 2.學齡前兒童斜弱視篩檢名冊 3.學齡前兒童未通過視力及立體感篩檢個案報告暨轉診單 4.學齡前兒童聽力篩檢名冊 5.學齡前兒童聽力篩檢轉診單 6.學齡前兒童聽力篩檢異常個案追蹤表 7.兒童塗氟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1.未滿20歲結婚或生育婦女個案管理紀錄表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二一.Ｃ○二二.Ｃ○二三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8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1.早療追蹤名冊及登記名冊 2.新生兒遺傳檢查異常追蹤名冊 3.產前遺傳診斷異常追蹤名冊 4.新住民追蹤名冊 5.外配追蹤名冊 6.外配無IC卡申請產檢及乙鏈檢查資料 7.特殊個案申請避孕器、結紮資料 8.幸福寶典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二一.Ｃ○二二.Ｃ○二三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19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1.母乳哺育追蹤名冊 2.孕婦登錄名冊 3.哺集乳室稽核表 4.活動時簽到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0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1.糖尿病病友支持團體名冊 2.糖尿病護照發放名冊 3.糖尿病個案照護管理單及衛教紀錄 4.洗腎病患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一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1.精神病患出院追蹤名冊 2.精神病患列關追蹤名冊 3.身心障礙鑑定名冊 4.長者情緒量表單 5.嚴重病患名冊 6.精神病患失蹤名冊 7.出獄精神病患案件處理記錄單 8.精神病患緊急護送就醫名單 9.社區精神個案轉介名單 10.精神照護系統列管之個案長住機構名單 11.身心障礙者生涯轉銜服務轉介單 12.特殊精神個案暨跳級記錄單 13.精神病個案管理 14.社區精神個案轉介單照護及出院追蹤通報單 15.出院準備計畫單 16.身心障礙鑑定基本資料 17.密件公文解密附件抽存各類表單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1.自殺防治通報關懷單 2.酒癮戒治處遇服務方案轉介單 3.精神合併自殺名單 4.自殺個案需求轉介單 5.使用農藥自殺個案與其農藥來源調查表 6.自殺高風險個案轉介單 7.性侵害犯罪事件通報表 8.家庭暴力事件通報表 </text:p>
          </table:table-cell>
          <table:table-cell table:style-name="ce7" office:value-type="string" calcext:value-type="string">
            <text:p>精神衛生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1.戒菸諮詢服務資料表 2.戒菸專線轉介資料名冊 3.門診戒菸名單 4.戒菸班成果資料</text:p>
          </table:table-cell>
          <table:table-cell table:style-name="ce7" office:value-type="string" calcext:value-type="string">
            <text:p>菸害防制法</text:p>
          </table:table-cell>
          <table:table-cell table:style-name="ce7" office:value-type="string" calcext:value-type="string">
            <text:p>063保健醫療服務</text:p>
          </table:table-cell>
          <table:table-cell table:style-name="ce7" office:value-type="string" calcext:value-type="string">
            <text:p>Ｃ○○一.Ｃ○一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1.民眾填列健康減重資料 2.體適能資料</text:p>
          </table:table-cell>
          <table:table-cell table:style-name="ce10" office:value-type="string" calcext:value-type="string">
            <text:p>國民健康署肥胖防治計畫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5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1.居家檢核名冊 2.扶手名冊</text:p>
          </table:table-cell>
          <table:table-cell table:style-name="ce7" office:value-type="string" calcext:value-type="string">
            <text:p>醫療法</text:p>
          </table:table-cell>
          <table:table-cell table:style-name="ce7" office:value-type="string" calcext:value-type="string">
            <text:p>012公共衛生或傳染病防治</text:p>
          </table:table-cell>
          <table:table-cell table:style-name="ce7" office:value-type="string" calcext:value-type="string">
            <text:p>Ｃ○○一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6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子宮頸抹片陽性個案名冊</text:p>
          </table:table-cell>
          <table:table-cell table:style-name="ce7" office:value-type="string" calcext:value-type="string">
            <text:p>癌症防治法</text:p>
          </table:table-cell>
          <table:table-cell table:style-name="ce7" office:value-type="string" calcext:value-type="string">
            <text:p>064保健醫療服務</text:p>
          </table:table-cell>
          <table:table-cell table:style-name="ce7" office:value-type="string" calcext:value-type="string">
            <text:p>Ｃ○○一.Ｃ○一一.Ｃ○一二.Ｃ○二一.Ｃ○二三.Ｃ○二四.Ｃ一一一.</text:p>
          </table:table-cell>
          <table:table-cell table:style-name="ce13" office:value-type="string" calcext:value-type="string">
            <text:p>業務單位</text:p>
          </table:table-cell>
          <table:table-cell table:number-columns-repeated="58"/>
        </table:table-row>
        <table:table-row table:style-name="ro27" table:number-rows-repeated="1048538">
          <table:table-cell table:number-columns-repeated="64"/>
        </table:table-row>
        <table:table-row table:style-name="ro28" table:number-rows-repeated="9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7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 style:data-style-name="N2" text:time-value="15:50:17.5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exwu</meta:initial-creator>
    <meta:creation-date>2019-01-04T00:25:20Z</meta:creation-date>
    <dc:date>2022-03-28T15:50:27.920000000</dc:date>
    <meta:editing-duration>PT3H58M53S</meta:editing-duration>
    <meta:editing-cycles>21</meta:editing-cycles>
    <meta:print-date>2019-03-26T16:21:26.196000000</meta:print-date>
    <meta:document-statistic meta:table-count="1" meta:cell-count="163" meta:object-count="0"/>
  </office:meta>
</office:document-meta>
</file>